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in" fo:margin-right="0.0972in"/>
      <style:text-properties style:font-name-asian="Arial" style:font-name-complex="Calibri" fo:font-size="11pt" style:font-size-asian="11pt" style:font-size-complex="11pt"/>
    </style:style>
    <style:style style:name="P2" style:parent-style-name="Normale" style:family="paragraph">
      <style:paragraph-properties fo:text-align="center" fo:line-height="0.1388in"/>
      <style:text-properties style:font-name-asian="Times New Roman" style:font-name-complex="Calibri" fo:font-size="11pt" style:font-size-asian="11pt" style:font-size-complex="11pt"/>
    </style:style>
    <style:style style:name="P3" style:parent-style-name="Normale" style:family="paragraph">
      <style:paragraph-properties fo:line-height="0.0138in"/>
    </style:style>
    <style:style style:name="T4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6" style:parent-style-name="Normale" style:family="paragraph">
      <style:paragraph-properties fo:line-height="0.2423in"/>
      <style:text-properties style:font-name-asian="Times New Roman" style:font-name-complex="Calibri" fo:font-size="11pt" style:font-size-asian="11pt" style:font-size-complex="11pt"/>
    </style:style>
    <style:style style:name="P7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8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9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0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1" style:parent-style-name="Normale" style:family="paragraph">
      <style:paragraph-properties style:line-height-at-least="0in"/>
    </style:style>
    <style:style style:name="T12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13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4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line-height="0.2354in"/>
      <style:text-properties style:font-name-asian="Times New Roman" style:font-name-complex="Calibri" fo:font-size="11pt" style:font-size-asian="11pt" style:font-size-complex="11pt"/>
    </style:style>
    <style:style style:name="P16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line-height="0.0902in"/>
      <style:text-properties style:font-name-asian="Times New Roman" style:font-name-complex="Calibri" fo:font-size="11pt" style:font-size-asian="11pt" style:font-size-complex="11pt"/>
    </style:style>
    <style:style style:name="P19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20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21" style:parent-style-name="Normale" style:family="paragraph">
      <style:paragraph-properties fo:line-height="0.0138in"/>
    </style:style>
    <style:style style:name="T22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23" style:parent-style-name="Normale" style:family="paragraph">
      <style:paragraph-properties fo:line-height="0.0375in"/>
      <style:text-properties style:font-name-asian="Times New Roman" style:font-name-complex="Calibri" fo:font-size="11pt" style:font-size-asian="11pt" style:font-size-complex="11pt"/>
    </style:style>
    <style:style style:name="P24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25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26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27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28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29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30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31" style:parent-style-name="Normale" style:family="paragraph">
      <style:paragraph-properties fo:line-height="0.1972in"/>
      <style:text-properties style:font-name-asian="Times New Roman" style:font-name-complex="Calibri" fo:font-size="11pt" style:font-size-asian="11pt" style:font-size-complex="11pt"/>
    </style:style>
    <style:style style:name="P32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line-height="0.0902in"/>
      <style:text-properties style:font-name-asian="Times New Roman" style:font-name-complex="Calibri" fo:font-size="11pt" style:font-size-asian="11pt" style:font-size-complex="11pt"/>
    </style:style>
    <style:style style:name="P34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35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36" style:parent-style-name="Normale" style:family="paragraph">
      <style:paragraph-properties fo:line-height="0.0138in"/>
    </style:style>
    <style:style style:name="T37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38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39" style:parent-style-name="Normale" style:family="paragraph">
      <style:paragraph-properties fo:line-height="0.0013in"/>
      <style:text-properties style:font-name-asian="Times New Roman" style:font-name-complex="Calibri" fo:font-size="11pt" style:font-size-asian="11pt" style:font-size-complex="11pt"/>
    </style:style>
    <style:style style:name="P40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41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42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43" style:parent-style-name="Normale" style:family="paragraph">
      <style:paragraph-properties fo:line-height="0.1972in"/>
      <style:text-properties style:font-name-asian="Times New Roman" style:font-name-complex="Calibri" fo:font-size="11pt" style:font-size-asian="11pt" style:font-size-complex="11pt"/>
    </style:style>
    <style:style style:name="P44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line-height="0.0138in"/>
    </style:style>
    <style:style style:name="T46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47" style:parent-style-name="Normale" style:family="paragraph">
      <style:paragraph-properties fo:line-height="0.2423in"/>
      <style:text-properties style:font-name-asian="Times New Roman" style:font-name-complex="Calibri" fo:font-size="11pt" style:font-size-asian="11pt" style:font-size-complex="11pt"/>
    </style:style>
    <style:style style:name="P48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49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50" style:parent-style-name="Normale" style:family="paragraph">
      <style:paragraph-properties fo:line-height="0.0513in"/>
      <style:text-properties style:font-name-asian="Times New Roman" style:font-name-complex="Calibri" fo:font-size="11pt" style:font-size-asian="11pt" style:font-size-complex="11pt"/>
    </style:style>
    <style:style style:name="P51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52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53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54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55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56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57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58" style:parent-style-name="Normale" style:family="paragraph">
      <style:paragraph-properties fo:line-height="0.1972in"/>
      <style:text-properties style:font-name-asian="Times New Roman" style:font-name-complex="Calibri" fo:font-size="11pt" style:font-size-asian="11pt" style:font-size-complex="11pt"/>
    </style:style>
    <style:style style:name="P59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4pt" style:font-size-asian="14pt" style:font-size-complex="14pt"/>
    </style:style>
    <style:style style:name="P60" style:parent-style-name="Normale" style:family="paragraph">
      <style:paragraph-properties fo:line-height="0.0138in"/>
      <style:text-properties style:font-name-asian="Times New Roman" style:font-name-complex="Calibri" fo:font-size="11pt" style:font-size-asian="11pt" style:font-size-complex="11pt"/>
    </style:style>
    <style:style style:name="P61" style:parent-style-name="Normale" style:family="paragraph">
      <style:paragraph-properties fo:line-height="0.2423in"/>
      <style:text-properties style:font-name-asian="Times New Roman" style:font-name-complex="Calibri" fo:font-size="11pt" style:font-size-asian="11pt" style:font-size-complex="11pt"/>
    </style:style>
    <style:style style:name="P62" style:parent-style-name="Normale" style:family="paragraph">
      <style:paragraph-properties style:line-height-at-least="0in"/>
      <style:text-properties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63" style:parent-style-name="Normale" style:family="paragraph">
      <style:paragraph-properties style:line-height-at-least="0in"/>
      <style:text-properties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65" style:parent-style-name="Normale" style:family="paragraph">
      <style:paragraph-properties style:line-height-at-least="0in"/>
    </style:style>
    <style:style style:name="T66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70" style:parent-style-name="Normale" style:family="paragraph">
      <style:paragraph-properties style:line-height-at-least="0in"/>
    </style:style>
    <style:style style:name="T71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style:line-height-at-least="0in"/>
    </style:style>
    <style:style style:name="T77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P80" style:parent-style-name="Normale" style:family="paragraph">
      <style:paragraph-properties style:line-height-at-least="0in"/>
    </style:style>
    <style:style style:name="T81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P84" style:parent-style-name="Normale" style:family="paragraph">
      <style:paragraph-properties style:line-height-at-least="0in"/>
    </style:style>
    <style:style style:name="T85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P88" style:parent-style-name="Normale" style:family="paragraph">
      <style:paragraph-properties style:line-height-at-least="0in"/>
    </style:style>
    <style:style style:name="T89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92" style:parent-style-name="Normale" style:family="paragraph">
      <style:paragraph-properties style:line-height-at-least="0in"/>
    </style:style>
    <style:style style:name="T93" style:parent-style-name="Car.predefinitoparagrafo" style:family="text">
      <style:text-properties style:font-name-asian="Arial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96" style:parent-style-name="Normale" style:family="paragraph">
      <style:paragraph-properties style:line-height-at-least="0in" fo:margin-left="0.0416in">
        <style:tab-stops/>
      </style:paragraph-properties>
      <style:text-properties style:font-name-asian="Arial" style:font-name-complex="Calibri" fo:font-size="11pt" style:font-size-asian="11pt" style:font-size-complex="11pt"/>
    </style:style>
    <style:style style:name="P97" style:parent-style-name="Normale" style:family="paragraph">
      <style:paragraph-properties style:line-height-at-least="0in" fo:margin-left="0.0416in">
        <style:tab-stops/>
      </style:paragraph-properties>
      <style:text-properties style:font-name-asian="Arial" style:font-name-complex="Calibri" fo:font-size="11pt" style:font-size-asian="11pt" style:font-size-complex="11pt"/>
    </style:style>
    <style:style style:name="P98" style:parent-style-name="Normale" style:family="paragraph">
      <style:paragraph-properties style:line-height-at-least="0in" fo:margin-left="0.0416in">
        <style:tab-stops/>
      </style:paragraph-properties>
      <style:text-properties style:font-name-asian="Arial" style:font-name-complex="Calibri" fo:font-size="11pt" style:font-size-asian="11pt" style:font-size-complex="11pt"/>
    </style:style>
    <style:style style:name="P99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00" style:parent-style-name="Normale" style:family="paragraph">
      <style:paragraph-properties style:line-height-at-least="0in">
        <style:tab-stops>
          <style:tab-stop style:type="left" style:position="0.2222in"/>
        </style:tab-stops>
      </style:paragraph-properties>
    </style:style>
    <style:style style:name="T101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103" style:parent-style-name="Normale" style:family="paragraph">
      <style:paragraph-properties style:line-height-at-least="0in" fo:margin-left="0.0416in">
        <style:tab-stops/>
      </style:paragraph-properties>
      <style:text-properties style:font-name-asian="Arial" style:font-name-complex="Calibri" fo:font-weight="bold" style:font-weight-asian="bold" fo:color="#FF0000" fo:font-size="11pt" style:font-size-asian="11pt" style:font-size-complex="11pt"/>
    </style:style>
    <style:style style:name="P104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-asian="Times New Roman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-asian="Times New Roman" style:font-name-complex="Calibri" fo:color="#FF0000" fo:font-size="11pt" style:font-size-asian="11pt" style:font-size-complex="11pt"/>
    </style:style>
    <style:style style:name="T108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P109" style:parent-style-name="Normale" style:family="paragraph">
      <style:text-properties style:font-name-asian="Times New Roman" style:font-name-complex="Calibri" fo:color="#000000" fo:font-size="11pt" style:font-size-asian="11pt" style:font-size-complex="11pt"/>
    </style:style>
    <style:style style:name="P110" style:parent-style-name="Normale" style:family="paragraph">
      <style:text-properties style:font-name-asian="Times New Roman" style:font-name-complex="Calibri" fo:color="#000000" fo:font-size="11pt" style:font-size-asian="11pt" style:font-size-complex="11pt"/>
    </style:style>
    <style:style style:name="P111" style:parent-style-name="Normale" style:family="paragraph">
      <style:text-properties style:font-name-asian="Times New Roman" style:font-name-complex="Calibri" fo:color="#000000" fo:font-size="11pt" style:font-size-asian="11pt" style:font-size-complex="11pt"/>
    </style:style>
    <style:style style:name="P112" style:parent-style-name="Normale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-asian="Times New Roman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T119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20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T121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T123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/>
    </style:style>
    <style:style style:name="T124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T12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128" style:parent-style-name="Car.predefinitoparagrafo" style:family="text">
      <style:text-properties style:font-name-asian="Times New Roman" style:font-name-complex="Calibri" fo:color="#000000" fo:font-size="11pt" style:font-size-asian="11pt" style:font-size-complex="11pt"/>
    </style:style>
    <style:style style:name="P129" style:parent-style-name="Paragrafoelenco" style:list-style-name="LFO1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/>
    </style:style>
    <style:style style:name="P130" style:parent-style-name="Paragrafoelenco" style:list-style-name="LFO1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/>
    </style:style>
    <style:style style:name="P131" style:parent-style-name="Paragrafoelenco" style:list-style-name="LFO1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/>
    </style:style>
    <style:style style:name="P132" style:parent-style-name="Paragrafoelenco" style:list-style-name="LFO1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/>
    </style:style>
    <style:style style:name="P133" style:parent-style-name="Normale" style:family="paragraph">
      <style:paragraph-properties fo:text-align="justify"/>
      <style:text-properties style:font-name-asian="Times New Roman" style:font-name-complex="Calibri" fo:color="#474747" fo:font-size="11pt" style:font-size-asian="11pt" style:font-size-complex="11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-asian="Times New Roman" style:font-name-complex="Calibri" fo:font-weight="bold" style:font-weight-asian="bold" fo:color="#000000" fo:font-size="14pt" style:font-size-asian="14pt" style:font-size-complex="14pt"/>
    </style:style>
    <style:style style:name="T136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P139" style:parent-style-name="Normale" style:family="paragraph">
      <style:paragraph-properties fo:text-align="justify"/>
      <style:text-properties style:font-name-asian="Arial" style:font-name-complex="Calibri" style:font-weight-complex="bold" fo:font-size="11pt" style:font-size-asian="11pt" style:font-size-complex="11pt"/>
    </style:style>
    <style:style style:name="P140" style:parent-style-name="Normale" style:family="paragraph">
      <style:paragraph-properties fo:text-align="justify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style:font-weight-complex="bold" fo:font-size="11pt" style:font-size-asian="11pt" style:font-size-complex="11pt"/>
    </style:style>
    <style:style style:name="P146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style:font-weight-complex="bold" fo:font-size="11pt" style:font-size-asian="11pt" style:font-size-complex="11pt"/>
    </style:style>
    <style:style style:name="P147" style:parent-style-name="Normale" style:family="paragraph">
      <style:paragraph-properties fo:line-height="0.0138in"/>
    </style:style>
    <style:style style:name="T148" style:parent-style-name="Car.predefinitoparagrafo" style:family="text">
      <style:text-properties style:font-name-complex="Calibri" fo:font-size="11pt" style:font-size-asian="11pt" style:font-size-complex="11pt"/>
    </style:style>
    <style:style style:name="P149" style:parent-style-name="Normale" style:family="paragraph">
      <style:paragraph-properties fo:line-height="0.2125in"/>
      <style:text-properties style:font-name-asian="Times New Roman" style:font-name-complex="Calibri" fo:font-size="11pt" style:font-size-asian="11pt" style:font-size-complex="11pt"/>
    </style:style>
    <style:style style:name="P150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style:line-height-at-least="0in"/>
    </style:style>
    <style:style style:name="T152" style:parent-style-name="Car.predefinitoparagrafo" style:family="text">
      <style:text-properties style:font-name-asian="Arial" style:font-name-complex="Calibri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P154" style:parent-style-name="Normale" style:family="paragraph">
      <style:paragraph-properties style:line-height-at-least="0in"/>
      <style:text-properties style:font-name-asian="Arial" style:font-name-complex="Calibri" style:font-weight-complex="bold" fo:font-size="11pt" style:font-size-asian="11pt" style:font-size-complex="11pt"/>
    </style:style>
    <style:style style:name="P155" style:parent-style-name="Normale" style:family="paragraph">
      <style:paragraph-properties style:line-height-at-least="0in"/>
    </style:style>
    <style:style style:name="T156" style:parent-style-name="Car.predefinitoparagrafo" style:family="text">
      <style:text-properties style:font-name-asian="Arial" style:font-name-complex="Calibri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-asian="Arial" style:font-name-complex="Calibri" fo:font-size="11pt" style:font-size-asian="11pt" style:font-size-complex="11pt"/>
    </style:style>
    <style:style style:name="P161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62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style:line-height-at-least="0in" fo:margin-left="0.0555in">
        <style:tab-stops/>
      </style:paragraph-properties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line-height="0.0138in"/>
    </style:style>
    <style:style style:name="T165" style:parent-style-name="Car.predefinitoparagrafo" style:family="text">
      <style:text-properties style:font-name-complex="Calibri" fo:font-size="11pt" style:font-size-asian="11pt" style:font-size-complex="11pt"/>
    </style:style>
    <style:style style:name="P166" style:parent-style-name="Normale" style:family="paragraph">
      <style:paragraph-properties fo:line-height="0.2423in"/>
      <style:text-properties style:font-name-asian="Times New Roman" style:font-name-complex="Calibri" fo:font-size="11pt" style:font-size-asian="11pt" style:font-size-complex="11pt"/>
    </style:style>
    <style:style style:name="P167" style:parent-style-name="Normale" style:family="paragraph">
      <style:paragraph-properties fo:line-height="125%"/>
      <style:text-properties style:font-name-asian="Arial" style:font-name-complex="Calibri" fo:font-size="11pt" style:font-size-asian="11pt" style:font-size-complex="11pt"/>
    </style:style>
    <style:style style:name="P168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line-height="125%"/>
      <style:text-properties style:font-name-asian="Arial" style:font-name-complex="Calibri" fo:font-size="11pt" style:font-size-asian="11pt" style:font-size-complex="11pt"/>
    </style:style>
    <style:style style:name="P170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2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79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line-height="125%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line-height="0.134in"/>
      <style:text-properties style:font-name-asian="Times New Roman" style:font-name-complex="Calibri" fo:font-size="11pt" style:font-size-asian="11pt" style:font-size-complex="11pt"/>
    </style:style>
    <style:style style:name="P183" style:parent-style-name="Normale" style:family="paragraph">
      <style:paragraph-properties fo:line-height="0.0138in"/>
    </style:style>
    <style:style style:name="T184" style:parent-style-name="Car.predefinitoparagrafo" style:family="text">
      <style:text-properties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-asian="Times New Roman" style:font-name-complex="Calibri" fo:font-size="11pt" style:font-size-asian="11pt" style:font-size-complex="11pt"/>
    </style:style>
    <style:style style:name="P186" style:parent-style-name="Normale" style:master-page-name="MP1" style:family="paragraph">
      <style:paragraph-properties fo:break-before="page" style:line-height-at-least="0in"/>
      <style:text-properties style:font-name-asian="Arial" style:font-name-complex="Calibri" fo:font-size="11pt" style:font-size-asian="11pt" style:font-size-complex="11pt"/>
    </style:style>
    <style:style style:name="P187" style:parent-style-name="Normale" style:master-page-name="MP2" style:family="paragraph">
      <style:paragraph-properties fo:break-before="page" fo:line-height="0.0902in"/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89" style:parent-style-name="Normale" style:family="paragraph">
      <style:paragraph-properties fo:line-height="0.0138in"/>
    </style:style>
    <style:style style:name="T190" style:parent-style-name="Car.predefinitoparagrafo" style:family="text">
      <style:text-properties style:font-name-complex="Calibri" fo:font-size="11pt" style:font-size-asian="11pt" style:font-size-complex="11pt"/>
    </style:style>
    <style:style style:name="P191" style:parent-style-name="Normale" style:family="paragraph">
      <style:paragraph-properties fo:line-height="0.0375in"/>
      <style:text-properties style:font-name-asian="Times New Roman" style:font-name-complex="Calibri" fo:font-size="11pt" style:font-size-asian="11pt" style:font-size-complex="11pt"/>
    </style:style>
    <style:style style:name="P192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93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94" style:parent-style-name="Normale" style:family="paragraph">
      <style:paragraph-properties fo:line-height="0.0513in"/>
      <style:text-properties style:font-name-asian="Times New Roman" style:font-name-complex="Calibri" fo:font-size="11pt" style:font-size-asian="11pt" style:font-size-complex="11pt"/>
    </style:style>
    <style:style style:name="P195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96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197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198" style:parent-style-name="Normale" style:family="paragraph">
      <style:paragraph-properties fo:line-height="0.0222in"/>
      <style:text-properties style:font-name-asian="Times New Roman" style:font-name-complex="Calibri" fo:font-size="11pt" style:font-size-asian="11pt" style:font-size-complex="11pt"/>
    </style:style>
    <style:style style:name="P199" style:parent-style-name="Normale" style:family="paragraph">
      <style:paragraph-properties style:line-height-at-least="0in"/>
      <style:text-properties style:font-name-asian="Arial" style:font-name-complex="Calibri"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style:font-name-asian="Times New Roman" style:font-name-complex="Calibri" fo:font-weight="bold" style:font-weight-asian="bold" fo:color="#000000" fo:font-size="14pt" style:font-size-asian="14pt" style:font-size-complex="14pt"/>
    </style:style>
    <style:style style:name="P201" style:parent-style-name="Normale" style:family="paragraph">
      <style:paragraph-properties style:line-height-at-least="0in" fo:margin-left="0.0416in">
        <style:tab-stops/>
      </style:paragraph-properties>
      <style:text-properties style:font-name-asian="Arial" style:font-name-complex="Calibri" fo:font-weight="bold" style:font-weight-asian="bold" fo:font-size="14pt" style:font-size-asian="14pt" style:font-size-complex="14pt"/>
    </style:style>
    <style:style style:name="P202" style:parent-style-name="Normale" style:family="paragraph">
      <style:paragraph-properties style:line-height-at-least="0in"/>
      <style:text-properties style:font-name-asian="Arial" style:font-name-complex="Calibri" fo:font-weight="bold" style:font-weight-asian="bold" fo:font-size="11pt" style:font-size-asian="11pt" style:font-size-complex="11pt"/>
    </style:style>
    <style:style style:name="P203" style:parent-style-name="Normale" style:family="paragraph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style-name="a0" draw:name="Immagine 5" text:anchor-type="paragraph" svg:x="0in" svg:y="0.09931in" svg:width="6.69306in" svg:height="0.00972in" style:rel-width="scale" style:rel-height="scale"><draw:image xlink:href="media/image1.png" xlink:type="simple" xlink:show="embed" xlink:actuate="onLoad"/><svg:title/><svg:desc/></draw:frame></text:span><text:span text:style-name="T5"><text:s/></text:span></text:p>
      <text:p text:style-name="P6"/>
      <text:p text:style-name="P7">Verbale n°……. Del ……03-2020 <text:s/></text:p>
      <text:p text:style-name="P8"/>
      <text:p text:style-name="P9">Orario incontro dalle ore………alle ore…………………</text:p>
      <text:p text:style-name="P10"/>
      <text:p text:style-name="P11"><text:span text:style-name="T12">Periodo dal…………………al……………..</text:span></text:p>
      <text:p text:style-name="P13"/>
      <text:p text:style-name="P14">RIMODULAZIONE DELL’UNITÀ FORMATIVA N…….</text:p>
      <text:p text:style-name="P15"/>
      <text:p text:style-name="P16"/>
      <text:p text:style-name="P17">Analisi del contesto (a cura<text:s/>del prevalente/coordinatore )</text:p>
      <text:p text:style-name="P18"/>
      <text:p text:style-name="P19">Descrizione della classe in situazione di emergenza COVID-19:</text:p>
      <text:p text:style-name="P20">esempi</text:p>
      <text:p text:style-name="P21"><text:span text:style-name="T22"><draw:frame draw:z-index="251660288" draw:style-name="a1" draw:name="Immagine 4" text:anchor-type="paragraph" svg:x="0in" svg:y="-0.13472in" svg:width="6.69306in" svg:height="0.00972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-tutti gli alunni hanno i libri di testo a casa?</text:p>
      <text:p text:style-name="P25"/>
      <text:p text:style-name="P26">-tutti gli alunni hanno i quaderni (quelli già in uso) a casa?</text:p>
      <text:p text:style-name="P27"/>
      <text:p text:style-name="P28">-tutti gli alunni hanno dispositivi<text:s/>digitali e collegamenti internet? (definire le diﬃcoltà)</text:p>
      <text:p text:style-name="P29"/>
      <text:p text:style-name="P30">-definire anche aspetti positivi (interesse della classe a collegarsi ai dispositivi, ad attendere i messaggi dell’insegnante, a rispettare le consegne…)</text:p>
      <text:p text:style-name="P31"/>
      <text:p text:style-name="P32">Osservazioni e problematiche relative alla<text:s/>classe ( a cura del prevalente/coordinatore)</text:p>
      <text:p text:style-name="P33"/>
      <text:p text:style-name="P34">In relazione alla situazione di emergenza, definire approccio con il digitale:</text:p>
      <text:p text:style-name="P35">esempi</text:p>
      <text:p text:style-name="P36"><text:span text:style-name="T37"><draw:frame draw:z-index="251661312" draw:style-name="a2" draw:name="Immagine 3" text:anchor-type="paragraph" svg:x="0in" svg:y="-0.13472in" svg:width="6.69306in" svg:height="0.00972in" style:rel-width="scale" style:rel-height="scale"><draw:image xlink:href="media/image1.png" xlink:type="simple" xlink:show="embed" xlink:actuate="onLoad"/><svg:title/><svg:desc/></draw:frame></text:span></text:p>
      <text:p text:style-name="P38"><text:s/>-alunni della classe e approccio con il digitale</text:p>
      <text:p text:style-name="P39"/>
      <text:p text:style-name="P40">-eventuale alunno con disabilità e utilizzo del digitale</text:p>
      <text:p text:style-name="P41"/>
      <text:p text:style-name="P42">-eventuali alunni con PDP (specificare se certificati o non certificati) e approccio con il digitale...</text:p>
      <text:p text:style-name="P43"/>
      <text:p text:style-name="P44">Progetti previsti dal P.T.O.F. cui la classe intende aderire ( a cura del prevalente/coordinatore)</text:p>
      <text:p text:style-name="P45"><text:span text:style-name="T46"><draw:frame draw:z-index="251662336" draw:style-name="a3" draw:name="Immagine 2" text:anchor-type="paragraph" svg:x="0in" svg:y="0.09931in" svg:width="6.69306in" svg:height="0.00972in" style:rel-width="scale" style:rel-height="scale"><draw:image xlink:href="media/image1.png" xlink:type="simple" xlink:show="embed" xlink:actuate="onLoad"/><svg:title/><svg:desc/></draw:frame></text:span></text:p>
      <text:p text:style-name="P47"/>
      <text:p text:style-name="P48">Progetti sostenibili con la DAD che si intendono continuare:</text:p>
      <text:p text:style-name="P49">esempi</text:p>
      <text:p text:style-name="P50"/>
      <text:p text:style-name="P51">-Coding/Programma il futuro</text:p>
      <text:p text:style-name="P52"/>
      <text:p text:style-name="P53">-Generazioni connesse</text:p>
      <text:p text:style-name="P54"/>
      <text:p text:style-name="P55">-Altri da proporre (una staffetta di una storia <text:s/>da continuare in modalità digitale con incipit dell’insegnante…)</text:p>
      <text:p text:style-name="P56">-Progetti di cittadinanza e costituzione del PTOF <text:s/>(anche rimodulati e adattati alla luce della situazione attuale e della DAD)</text:p>
      <text:p text:style-name="P57">­­­­­­­­­­­­­­____________________________________________________________________________________</text:p>
      <text:p text:style-name="P58"/>
      <text:p text:style-name="P59">PROGRAMMAZIONE DELLE ATTIVITÀ DIDATTICHE E FORMATIVE (A CURA DI OGNI DOCENTE PER LA PROPRIA DISCIPLINA- ANCHE<text:s/>A CURA DEL DOCENTE DI SOSTEGNO PER GLI ALUNNI CON DISABILITÀ)</text:p>
      <text:p text:style-name="P60"/>
      <text:p text:style-name="P61"/>
      <text:p text:style-name="P62">ITALIANO (matematica-inglese-storia…)</text:p>
      <text:p text:style-name="P63"/>
      <text:p text:style-name="P64">All’interno della sezione dedicata a ogni disciplina vanno riportati:</text:p>
      <text:p text:style-name="P65"><text:span text:style-name="T66"><draw:frame draw:z-index="251663360" draw:style-name="a4" draw:name="Immagine 1" text:anchor-type="paragraph" svg:x="-0.13542in" svg:y="0.10069in" svg:width="6.69306in" svg:height="0.00972in" style:rel-width="scale" style:rel-height="scale"><draw:image xlink:href="media/image1.png" xlink:type="simple" xlink:show="embed" xlink:actuate="onLoad"/><svg:title/><svg:desc/></draw:frame></text:span><text:span text:style-name="T67">--</text:span><text:span text:style-name="T68">competenze disciplinari</text:span></text:p>
      <text:p text:style-name="P69"/>
      <text:p text:style-name="P70"><text:span text:style-name="T71">-</text:span><text:span text:style-name="T72">competenze chiave</text:span></text:p>
      <text:p text:style-name="P73"/>
      <text:p text:style-name="P74">-obiettivi specifici di apprendimento</text:p>
      <text:p text:style-name="P75">-contenuti</text:p>
      <text:soft-page-break/>
      <text:p text:style-name="P76"><text:span text:style-name="T77">-materiale di studio proposto<text:s/></text:span><text:span text:style-name="T78">(esempi: visione di filmati, documentari, enciclopedie digitali, libro di testo parte digitale, schede, mappe concettuali, lezioni registrate dalla RAI, materiali prodotti dall’insegnante, audio lezione in<text:s/></text:span><text:span text:style-name="T79">differita /in diretta, video lezione in differita/in diretta, YouTube …)</text:span></text:p>
      <text:p text:style-name="P80"><text:span text:style-name="T81">-</text:span><text:span text:style-name="T82">strumenti digitali proposti<text:s/></text:span><text:span text:style-name="T83">(esempi: App case editrici, libro digitale messo a disposizione dalla casa editrice, software dedicato alla didattica …)</text:span></text:p>
      <text:p text:style-name="P84"><text:span text:style-name="T85">-</text:span><text:span text:style-name="T86">canale digitale utilizzato<text:s/></text:span><text:span text:style-name="T87">(esempi: Bimed classroom, chat, video lezioni, email …)</text:span></text:p>
      <text:p text:style-name="P88"><text:span text:style-name="T89">-interazione con gli alunni</text:span><text:span text:style-name="T90"><text:s/>(</text:span><text:span text:style-name="T91">frequenza dell’utilizzo dei canali digitali, modalità di restituzione dei compiti, modalità di comunicazione della correzione dei compiti …)</text:span></text:p>
      <text:p text:style-name="P92"><text:span text:style-name="T93">V</text:span><text:span text:style-name="T94">erifiche:</text:span></text:p>
      <text:p text:style-name="P95">1.verifica della partecipazione alle attività (verifica formativa)</text:p>
      <text:p text:style-name="P96">-controllo della partecipazione attraverso la risposta agli input della scuola (comunicazioni, trasmissione di materiali)</text:p>
      <text:p text:style-name="P97">-controllo delle presenze on line durante le video lezioni;</text:p>
      <text:p text:style-name="P98">-controllo del lavoro svolto attraverso la piattaforma.</text:p>
      <text:p text:style-name="P99">2. le verifiche potranno essere:</text:p>
      <text:p text:style-name="P100"><text:span text:style-name="T101">2.1 verifiche orali</text:span><text:span text:style-name="T102"><text:s/>(discussione guidata su argomenti di studio -relazioni orali su attività svolte…)</text:span></text:p>
      <text:p text:style-name="P103"/>
      <text:p text:style-name="P104">2.2 verifiche scritte</text:p>
      <text:p text:style-name="Normale"><text:span text:style-name="T105">in modalità sincrona</text:span><text:span text:style-name="T106"> </text:span><text:span text:style-name="T107"><text:s/></text:span><text:span text:style-name="T108">verifiche strutturate:</text:span></text:p>
      <text:p text:style-name="P109">                       <text:s/>           a - Somministrazione di test (Quiz di Moduli)</text:p>
      <text:p text:style-name="P110">                                   b - Somministrazione di verifiche scritte con</text:p>
      <text:p text:style-name="P111">                                        consegna tramite piattaforma<text:s/></text:p>
      <text:p text:style-name="P112">in modalità asincrona (esempi: consegna testi,<text:s/>elaborati, disegni …)</text:p>
      <text:p text:style-name="Normale"><text:span text:style-name="T113">3.</text:span><text:span text:style-name="T114"><text:s/> </text:span><text:span text:style-name="T115">Prove autentiche</text:span><text:span text:style-name="T116">.</text:span></text:p>
      <text:p text:style-name="P117"><text:span text:style-name="T118">Come da programmazione per competenze, si possono richiedere ai ragazzi </text:span><text:span text:style-name="T119">prove autentiche</text:span><text:span text:style-name="T120"> </text:span><text:span text:style-name="T121">alla fine di un percorso</text:span><text:span text:style-name="T122"> formulato in Unità di Apprendimento, magari anche in modalità </text:span><text:span text:style-name="T123">teamwork</text:span><text:span text:style-name="T124">.</text:span></text:p>
      <text:p text:style-name="P125"><text:span text:style-name="T126">La somministrazione di </text:span><text:span text:style-name="T127">prove autentiche</text:span><text:span text:style-name="T128"> consente di verificare:</text:span></text:p>
      <text:list text:style-name="LFO1" text:continue-numbering="true">
        <text:list-item>
          <text:p text:style-name="P129">La padronanza di conoscenze, abilità e competenze</text:p>
        </text:list-item>
        <text:list-item>
          <text:p text:style-name="P130">La capacità di impegnarsi nella ricerca di soluzioni</text:p>
        </text:list-item>
        <text:list-item>
          <text:p text:style-name="P131">La capacità di collaborare</text:p>
        </text:list-item>
        <text:list-item>
          <text:p text:style-name="P132">La capacità di sviluppare una ricerca e/o un progetto</text:p>
        </text:list-item>
      </text:list>
      <text:p text:style-name="P133"/>
      <text:p text:style-name="P134"><text:span text:style-name="T135">-</text:span><text:span text:style-name="T136"><text:s/>personalizzazione per alunni</text:span><text:span text:style-name="T137"><text:s/>con DSA<text:s/></text:span><text:span text:style-name="T138">(esempi: misure dispensative, strumenti compensativi, adattamenti delle verifiche …)</text:span></text:p>
      <text:p text:style-name="P139"/>
      <text:p text:style-name="P140"/>
      <text:p text:style-name="P141"><text:span text:style-name="T142">PROGETTO DI UTILIZZAZIONE DELLE ORE DI COMPRESENZA SOSTEGNO (VOCE DEL VERBALE PER LA SCUOLA PRIMARIA ADATTABILE PER I DUE ORDINI DI SCUOLA QUALE<text:s/></text:span><text:span text:style-name="T143">SEZIONE PER INS</text:span><text:span text:style-name="T144">ERIRE LA RIMODULAZIONE A CURA DEL DOCENTE DI SOSTEGNO)</text:span></text:p>
      <text:p text:style-name="P145"/>
      <text:p text:style-name="P146"/>
      <text:p text:style-name="P147"><text:span text:style-name="T148"><draw:frame draw:z-index="251665408" draw:style-name="a5" draw:name="Immagine 7" text:anchor-type="paragraph" svg:x="0in" svg:y="-0.13472in" svg:width="6.56944in" svg:height="0.00972in" style:rel-width="scale" style:rel-height="scale"><draw:image xlink:href="media/image1.png" xlink:type="simple" xlink:show="embed" xlink:actuate="onLoad"/><svg:title/><svg:desc/></draw:frame></text:span></text:p>
      <text:p text:style-name="P149"/>
      <text:p text:style-name="P150"/>
      <text:p text:style-name="P151"><text:span text:style-name="T152">Attività di recupero / potenziamento<text:s/></text:span><text:span text:style-name="T153">(a cura del prevalente/coordinatore)</text:span></text:p>
      <text:p text:style-name="P154"/>
      <text:p text:style-name="P155"><text:span text:style-name="T156">D</text:span><text:span text:style-name="T157">escrizione dell'azione di recupero/potenziamento (esempi:<text:s/></text:span><text:span text:style-name="T158"><draw:frame draw:z-index="251668480" draw:style-name="a6" draw:name="Immagine 8" text:anchor-type="paragraph" svg:x="0in" svg:y="-0.13472in" svg:width="6.56944in" svg:height="0.00972in" style:rel-width="scale" style:rel-height="scale"><draw:image xlink:href="media/image1.png" xlink:type="simple" xlink:show="embed" xlink:actuate="onLoad"/><svg:title/><svg:desc/></draw:frame></text:span><text:span text:style-name="T159">interventi individualizzati, interventi per gruppi,<text:s/></text:span><text:span text:style-name="T160">materiali di studio utilizzati, strumenti utilizzati, canale utilizzato …)</text:span></text:p>
      <text:p text:style-name="P161"/>
      <text:p text:style-name="P162"/>
      <text:p text:style-name="P163">Sintesi dell'incontro (a cura del prevalente/coordinatore)</text:p>
      <text:p text:style-name="P164"><text:span text:style-name="T165"><draw:frame draw:z-index="251670528" draw:style-name="a7" draw:name="Immagine 10" text:anchor-type="paragraph" svg:x="0in" svg:y="0.09931in" svg:width="6.56944in" svg:height="0.00972in" style:rel-width="scale" style:rel-height="scale"><draw:image xlink:href="media/image1.png" xlink:type="simple" xlink:show="embed" xlink:actuate="onLoad"/><svg:title/><svg:desc/></draw:frame></text:span></text:p>
      <text:p text:style-name="P166"/>
      <text:p text:style-name="P167">I docenti di classe e delle classi parallele hanno definito le linee comuni di programmazione e condiviso le attività<text:s/>da proporre. Nell'ambito della libertà di insegnamento, della necessità di personalizzazione all'interno della classe di cui i docenti sono titolari e in relazione alla realizzazione della DAD, si procederà<text:s/><text:soft-page-break/>nell'azione educativo-didattica. La presente programmazione è stata concordata e condivisa dai docenti di classe.</text:p>
      <text:p text:style-name="P168">Ulteriori precisazioni…</text:p>
      <text:p text:style-name="P169"/>
      <text:p text:style-name="P170"/>
      <text:p text:style-name="P171"/>
      <text:p text:style-name="P172"/>
      <text:p text:style-name="P173">N.B. Per la Scuola Secondaria , ciascun docente di disciplina farà pervenire al coordinatore dei Consigli di classe le rimodulazioni della programmazione per consentirgli di inserirlo nel format.</text:p>
      <text:p text:style-name="P174"/>
      <text:p text:style-name="P175"/>
      <text:p text:style-name="P176"/>
      <text:p text:style-name="P177"/>
      <text:p text:style-name="P178"/>
      <text:p text:style-name="P179">Firme dei docenti <text:s text:c="71"/>Per presa visione</text:p>
      <text:p text:style-name="P180"><text:s text:c="102"/>Il<text:s/>Dirigente Scolastico</text:p>
      <text:p text:style-name="P181"><text:s text:c="99"/>Dott.ssa Giacomina Capuano</text:p>
      <text:p text:style-name="P182"/>
      <text:p text:style-name="P183"><text:span text:style-name="T184"><draw:frame draw:z-index="251671552" draw:style-name="a8" draw:name="Immagine 9" text:anchor-type="paragraph" svg:x="0in" svg:y="0.09931in" svg:width="6.56944in" svg:height="0.00972in" style:rel-width="scale" style:rel-height="scale"><draw:image xlink:href="media/image1.png" xlink:type="simple" xlink:show="embed" xlink:actuate="onLoad"/><svg:title/><svg:desc/></draw:frame></text:span><text:span text:style-name="T185">FFFFFirme dei do</text:span></text:p>
      <text:p text:style-name="P186"/>
      <text:p text:style-name="P187"/>
      <text:p text:style-name="P188">Descrizione dell'azione di recupero/potenziamento</text:p>
      <text:p text:style-name="P189"><text:span text:style-name="T190"><draw:frame draw:z-index="251666432" draw:style-name="a9" draw:name="Immagine 6" text:anchor-type="paragraph" svg:x="0in" svg:y="-0.13472in" svg:width="6.56944in" svg:height="0.00972in" style:rel-width="scale" style:rel-height="scale"><draw:image xlink:href="media/image1.png" xlink:type="simple" xlink:show="embed" xlink:actuate="onLoad"/><svg:title/><svg:desc/></draw:frame></text:span></text:p>
      <text:p text:style-name="P191"/>
      <text:p text:style-name="P192">-interventi individualizzati</text:p>
      <text:p text:style-name="P193">-interventi per gruppi</text:p>
      <text:p text:style-name="P194"/>
      <text:p text:style-name="P195">-materiali di studio utilizzati</text:p>
      <text:p text:style-name="P196"/>
      <text:p text:style-name="P197">-strumenti utilizzati</text:p>
      <text:p text:style-name="P198"/>
      <text:p text:style-name="P199">-canale utilizzato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.6159in" fo:margin-left="0.6944in" fo:margin-bottom="0.3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6159in" fo:margin-left="0.6944in" fo:margin-bottom="0.321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O LAINATI</meta:initial-creator>
    <dc:creator>Utente</dc:creator>
    <meta:creation-date>2020-03-24T11:31:00Z</meta:creation-date>
    <dc:date>2020-03-24T11:31:00Z</dc:date>
    <meta:template xlink:href="Normal" xlink:type="simple"/>
    <meta:editing-cycles>2</meta:editing-cycles>
    <meta:editing-duration>PT0S</meta:editing-duration>
    <meta:document-statistic meta:page-count="5" meta:paragraph-count="11" meta:word-count="877" meta:character-count="5869" meta:row-count="41" meta:non-whitespace-character-count="5003"/>
  </office:meta>
</office:document-meta>
</file>