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</office:automatic-styles>
  <office:body>
    <office:presentation>
      <draw:page draw:name="Slide2" draw:style-name="a357" draw:master-page-name="Master1-Layout7-blank-Vuota" presentation:presentation-page-layout-name="Master1-PPL7" draw:id="Slide-257">
        <draw:frame draw:id="id63" draw:style-name="a358" draw:name="Immagine 2" svg:x="0in" svg:y="1.81159in" svg:width="7.5in" svg:height="9.94203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olo e contenuto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Intestazione sezione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ue contenuti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nfronto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Solo titolo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uota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to con didascalia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magine con didascalia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olo e testo verticale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1_Titolo e testo vertical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2/11/2020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Fare clic per modificare lo stile del titolo dello schema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Fare clic per modificare lo stile del sottotitolo dello schema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2/11/2020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Fare clic per modificare lo stile del titolo dello schema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Fare clic per modificare gli stili del testo dello schema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o livello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livello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2/11/2020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Fare clic per modificare lo stile del titolo dello schema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2/11/2020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Fare clic per modificare lo stile del titolo dello schema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Fare clic per modificare gli stili del testo dello schema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o livello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livello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Fare clic per modificare gli stili del testo dello schema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o livello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livello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2/11/2020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Fare clic per modificare lo stile del titolo dello schema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Fare clic per modificare gli stili del testo dello schema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o livello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livello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Fare clic per modificare gli stili del testo dello schema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o livello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livello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2/11/2020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Fare clic per modificare lo stile del titolo dello schema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2/11/2020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2/11/2020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Fare clic per modificare lo stile del titolo dello schema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Fare clic per modificare gli stili del testo dello schema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2/11/2020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Fare clic per modificare lo stile del titolo dello schema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Fare clic sull'icona per inserire un'immagin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2/11/2020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Fare clic per modificare lo stile del titolo dello schema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Fare clic per modificare gli stili del testo dello schema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o livello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livello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2/11/2020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Fare clic per modificare lo stile del titolo dello schema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Fare clic per modificare gli stili del testo dello schema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o livello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livello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2/11/2020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giovanna perriello</meta:initial-creator>
    <dc:creator>giovanna perriello</dc:creator>
    <meta:creation-date>2020-11-22T13:37:02Z</meta:creation-date>
    <dc:date>2020-11-22T13:47:24Z</dc:date>
    <meta:print-date>2020-11-22T13:44:11Z</meta:print-date>
    <meta:template xlink:href="Office%20Theme" xlink:type="simple"/>
    <meta:editing-cycles>1</meta:editing-cycles>
    <meta:editing-duration>PT65S</meta:editing-duration>
    <meta:document-statistic meta:paragraph-count="0" meta:word-count="0"/>
  </office:meta>
</office:document-meta>
</file>